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Hoja1" table:style-name="ta1">
        <table:shapes/>
        <table:table-column table:style-name="co1" table:default-cell-style-name="ce7"/>
        <table:table-column table:style-name="co1" table:number-columns-repeated="3" table:default-cell-style-name="ce10"/>
        <table:table-row table:style-name="ro1">
          <table:table-cell table:style-name="ce1" office:value-type="string">
            <text:p>Población estimada al 1º de julio por sexo, según año calendario.</text:p>
          </table:table-cell>
          <table:table-cell table:style-name="ce3" table:number-columns-repeated="3"/>
        </table:table-row>
        <table:table-row table:style-name="ro2">
          <table:table-cell table:style-name="ce2" office:value-type="string">
            <text:p>Provincia de Santa Fé. Años 2010-2040</text:p>
          </table:table-cell>
          <table:table-cell table:style-name="ce3" table:number-columns-repeated="3"/>
        </table:table-row>
        <table:table-row table:style-name="ro1">
          <table:table-cell table:style-name="ce3" table:number-columns-repeated="4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Ambos sexos</text:p>
          </table:table-cell>
          <table:table-cell table:style-name="ce4" office:value-type="string">
            <text:p>Varones</text:p>
          </table:table-cell>
          <table:table-cell table:style-name="ce4" office:value-type="string">
            <text:p>Mujeres</text:p>
          </table:table-cell>
        </table:table-row>
        <table:table-row table:style-name="ro3">
          <table:table-cell table:style-name="ce5" table:number-columns-repeated="4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9" office:value-type="float" office:value="3257907">
            <text:p>3.257.907</text:p>
          </table:table-cell>
          <table:table-cell table:style-name="ce9" office:value-type="float" office:value="1582187">
            <text:p>1.582.187</text:p>
          </table:table-cell>
          <table:table-cell table:style-name="ce9" office:value-type="float" office:value="1675720">
            <text:p>1.675.720</text:p>
          </table:table-cell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9" office:value-type="float" office:value="3285408">
            <text:p>3.285.408</text:p>
          </table:table-cell>
          <table:table-cell table:style-name="ce9" office:value-type="float" office:value="1595978">
            <text:p>1.595.978</text:p>
          </table:table-cell>
          <table:table-cell table:style-name="ce9" office:value-type="float" office:value="1689430">
            <text:p>1.689.430</text:p>
          </table:table-cell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9" office:value-type="float" office:value="3313212">
            <text:p>3.313.212</text:p>
          </table:table-cell>
          <table:table-cell table:style-name="ce9" office:value-type="float" office:value="1609962">
            <text:p>1.609.962</text:p>
          </table:table-cell>
          <table:table-cell table:style-name="ce9" office:value-type="float" office:value="1703250">
            <text:p>1.703.250</text:p>
          </table:table-cell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9" office:value-type="float" office:value="3341228">
            <text:p>3.341.228</text:p>
          </table:table-cell>
          <table:table-cell table:style-name="ce9" office:value-type="float" office:value="1624091">
            <text:p>1.624.091</text:p>
          </table:table-cell>
          <table:table-cell table:style-name="ce9" office:value-type="float" office:value="1717137">
            <text:p>1.717.137</text:p>
          </table:table-cell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9" office:value-type="float" office:value="3369365">
            <text:p>3.369.365</text:p>
          </table:table-cell>
          <table:table-cell table:style-name="ce9" office:value-type="float" office:value="1638315">
            <text:p>1.638.315</text:p>
          </table:table-cell>
          <table:table-cell table:style-name="ce9" office:value-type="float" office:value="1731050">
            <text:p>1.731.050</text:p>
          </table:table-cell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9" office:value-type="float" office:value="3397532">
            <text:p>3.397.532</text:p>
          </table:table-cell>
          <table:table-cell table:style-name="ce9" office:value-type="float" office:value="1652581">
            <text:p>1.652.581</text:p>
          </table:table-cell>
          <table:table-cell table:style-name="ce9" office:value-type="float" office:value="1744951">
            <text:p>1.744.951</text:p>
          </table:table-cell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9" office:value-type="float" office:value="3425656">
            <text:p>3.425.656</text:p>
          </table:table-cell>
          <table:table-cell table:style-name="ce9" office:value-type="float" office:value="1666849">
            <text:p>1.666.849</text:p>
          </table:table-cell>
          <table:table-cell table:style-name="ce9" office:value-type="float" office:value="1758807">
            <text:p>1.758.807</text:p>
          </table:table-cell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9" office:value-type="float" office:value="3453674">
            <text:p>3.453.674</text:p>
          </table:table-cell>
          <table:table-cell table:style-name="ce9" office:value-type="float" office:value="1681084">
            <text:p>1.681.084</text:p>
          </table:table-cell>
          <table:table-cell table:style-name="ce9" office:value-type="float" office:value="1772590">
            <text:p>1.772.590</text:p>
          </table:table-cell>
        </table:table-row>
        <table:table-row table:style-name="ro3">
          <table:table-cell table:style-name="ce6" office:value-type="float" office:value="2018">
            <text:p>2018</text:p>
          </table:table-cell>
          <table:table-cell table:style-name="ce9" office:value-type="float" office:value="3481514">
            <text:p>3.481.514</text:p>
          </table:table-cell>
          <table:table-cell table:style-name="ce9" office:value-type="float" office:value="1695244">
            <text:p>1.695.244</text:p>
          </table:table-cell>
          <table:table-cell table:style-name="ce9" office:value-type="float" office:value="1786270">
            <text:p>1.786.270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 office:value-type="float" office:value="3509113">
            <text:p>3.509.113</text:p>
          </table:table-cell>
          <table:table-cell office:value-type="float" office:value="1709293">
            <text:p>1.709.293</text:p>
          </table:table-cell>
          <table:table-cell office:value-type="float" office:value="1799820">
            <text:p>1.799.820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 office:value-type="float" office:value="3536418">
            <text:p>3.536.418</text:p>
          </table:table-cell>
          <table:table-cell office:value-type="float" office:value="1723202">
            <text:p>1.723.202</text:p>
          </table:table-cell>
          <table:table-cell office:value-type="float" office:value="1813216">
            <text:p>1.813.216</text:p>
          </table:table-cell>
        </table:table-row>
        <table:table-row table:style-name="ro4">
          <table:table-cell office:value-type="float" office:value="2021">
            <text:p>2021</text:p>
          </table:table-cell>
          <table:table-cell office:value-type="float" office:value="3563390">
            <text:p>3.563.390</text:p>
          </table:table-cell>
          <table:table-cell office:value-type="float" office:value="1736949">
            <text:p>1.736.949</text:p>
          </table:table-cell>
          <table:table-cell office:value-type="float" office:value="1826441">
            <text:p>1.826.441</text:p>
          </table:table-cell>
        </table:table-row>
        <table:table-row table:style-name="ro4">
          <table:table-cell office:value-type="float" office:value="2022">
            <text:p>2022</text:p>
          </table:table-cell>
          <table:table-cell office:value-type="float" office:value="3589999">
            <text:p>3.589.999</text:p>
          </table:table-cell>
          <table:table-cell office:value-type="float" office:value="1750516">
            <text:p>1.750.516</text:p>
          </table:table-cell>
          <table:table-cell office:value-type="float" office:value="1839483">
            <text:p>1.839.483</text:p>
          </table:table-cell>
        </table:table-row>
        <table:table-row table:style-name="ro4">
          <table:table-cell office:value-type="float" office:value="2023">
            <text:p>2023</text:p>
          </table:table-cell>
          <table:table-cell office:value-type="float" office:value="3616227">
            <text:p>3.616.227</text:p>
          </table:table-cell>
          <table:table-cell office:value-type="float" office:value="1763893">
            <text:p>1.763.893</text:p>
          </table:table-cell>
          <table:table-cell office:value-type="float" office:value="1852334">
            <text:p>1.852.334</text:p>
          </table:table-cell>
        </table:table-row>
        <table:table-row table:style-name="ro4">
          <table:table-cell office:value-type="float" office:value="2024">
            <text:p>2024</text:p>
          </table:table-cell>
          <table:table-cell office:value-type="float" office:value="3642063">
            <text:p>3.642.063</text:p>
          </table:table-cell>
          <table:table-cell office:value-type="float" office:value="1777073">
            <text:p>1.777.073</text:p>
          </table:table-cell>
          <table:table-cell office:value-type="float" office:value="1864990">
            <text:p>1.864.990</text:p>
          </table:table-cell>
        </table:table-row>
        <table:table-row table:style-name="ro4">
          <table:table-cell office:value-type="float" office:value="2025">
            <text:p>2025</text:p>
          </table:table-cell>
          <table:table-cell office:value-type="float" office:value="3667505">
            <text:p>3.667.505</text:p>
          </table:table-cell>
          <table:table-cell office:value-type="float" office:value="1790055">
            <text:p>1.790.055</text:p>
          </table:table-cell>
          <table:table-cell office:value-type="float" office:value="1877450">
            <text:p>1.877.450</text:p>
          </table:table-cell>
        </table:table-row>
        <table:table-row table:style-name="ro4">
          <table:table-cell office:value-type="float" office:value="2026">
            <text:p>2026</text:p>
          </table:table-cell>
          <table:table-cell office:value-type="float" office:value="3692543">
            <text:p>3.692.543</text:p>
          </table:table-cell>
          <table:table-cell office:value-type="float" office:value="1802832">
            <text:p>1.802.832</text:p>
          </table:table-cell>
          <table:table-cell office:value-type="float" office:value="1889711">
            <text:p>1.889.711</text:p>
          </table:table-cell>
        </table:table-row>
        <table:table-row table:style-name="ro4">
          <table:table-cell office:value-type="float" office:value="2027">
            <text:p>2027</text:p>
          </table:table-cell>
          <table:table-cell office:value-type="float" office:value="3717160">
            <text:p>3.717.160</text:p>
          </table:table-cell>
          <table:table-cell office:value-type="float" office:value="1815397">
            <text:p>1.815.397</text:p>
          </table:table-cell>
          <table:table-cell office:value-type="float" office:value="1901763">
            <text:p>1.901.763</text:p>
          </table:table-cell>
        </table:table-row>
        <table:table-row table:style-name="ro4">
          <table:table-cell office:value-type="float" office:value="2028">
            <text:p>2028</text:p>
          </table:table-cell>
          <table:table-cell office:value-type="float" office:value="3741348">
            <text:p>3.741.348</text:p>
          </table:table-cell>
          <table:table-cell office:value-type="float" office:value="1827746">
            <text:p>1.827.746</text:p>
          </table:table-cell>
          <table:table-cell office:value-type="float" office:value="1913602">
            <text:p>1.913.602</text:p>
          </table:table-cell>
        </table:table-row>
        <table:table-row table:style-name="ro4">
          <table:table-cell office:value-type="float" office:value="2029">
            <text:p>2029</text:p>
          </table:table-cell>
          <table:table-cell office:value-type="float" office:value="3765111">
            <text:p>3.765.111</text:p>
          </table:table-cell>
          <table:table-cell office:value-type="float" office:value="1839880">
            <text:p>1.839.880</text:p>
          </table:table-cell>
          <table:table-cell office:value-type="float" office:value="1925231">
            <text:p>1.925.231</text:p>
          </table:table-cell>
        </table:table-row>
        <table:table-row table:style-name="ro4">
          <table:table-cell office:value-type="float" office:value="2030">
            <text:p>2030</text:p>
          </table:table-cell>
          <table:table-cell office:value-type="float" office:value="3788453">
            <text:p>3.788.453</text:p>
          </table:table-cell>
          <table:table-cell office:value-type="float" office:value="1851803">
            <text:p>1.851.803</text:p>
          </table:table-cell>
          <table:table-cell office:value-type="float" office:value="1936650">
            <text:p>1.936.650</text:p>
          </table:table-cell>
        </table:table-row>
        <table:table-row table:style-name="ro4">
          <table:table-cell office:value-type="float" office:value="2031">
            <text:p>2031</text:p>
          </table:table-cell>
          <table:table-cell office:value-type="float" office:value="3811368">
            <text:p>3.811.368</text:p>
          </table:table-cell>
          <table:table-cell office:value-type="float" office:value="1863513">
            <text:p>1.863.513</text:p>
          </table:table-cell>
          <table:table-cell office:value-type="float" office:value="1947855">
            <text:p>1.947.855</text:p>
          </table:table-cell>
        </table:table-row>
        <table:table-row table:style-name="ro4">
          <table:table-cell office:value-type="float" office:value="2032">
            <text:p>2032</text:p>
          </table:table-cell>
          <table:table-cell office:value-type="float" office:value="3833857">
            <text:p>3.833.857</text:p>
          </table:table-cell>
          <table:table-cell office:value-type="float" office:value="1875010">
            <text:p>1.875.010</text:p>
          </table:table-cell>
          <table:table-cell office:value-type="float" office:value="1958847">
            <text:p>1.958.847</text:p>
          </table:table-cell>
        </table:table-row>
        <table:table-row table:style-name="ro4">
          <table:table-cell office:value-type="float" office:value="2033">
            <text:p>2033</text:p>
          </table:table-cell>
          <table:table-cell office:value-type="float" office:value="3855933">
            <text:p>3.855.933</text:p>
          </table:table-cell>
          <table:table-cell office:value-type="float" office:value="1886302">
            <text:p>1.886.302</text:p>
          </table:table-cell>
          <table:table-cell office:value-type="float" office:value="1969631">
            <text:p>1.969.631</text:p>
          </table:table-cell>
        </table:table-row>
        <table:table-row table:style-name="ro4">
          <table:table-cell office:value-type="float" office:value="2034">
            <text:p>2034</text:p>
          </table:table-cell>
          <table:table-cell office:value-type="float" office:value="3877606">
            <text:p>3.877.606</text:p>
          </table:table-cell>
          <table:table-cell office:value-type="float" office:value="1897394">
            <text:p>1.897.394</text:p>
          </table:table-cell>
          <table:table-cell office:value-type="float" office:value="1980212">
            <text:p>1.980.212</text:p>
          </table:table-cell>
        </table:table-row>
        <table:table-row table:style-name="ro4">
          <table:table-cell office:value-type="float" office:value="2035">
            <text:p>2035</text:p>
          </table:table-cell>
          <table:table-cell office:value-type="float" office:value="3898888">
            <text:p>3.898.888</text:p>
          </table:table-cell>
          <table:table-cell office:value-type="float" office:value="1908293">
            <text:p>1.908.293</text:p>
          </table:table-cell>
          <table:table-cell office:value-type="float" office:value="1990595">
            <text:p>1.990.595</text:p>
          </table:table-cell>
        </table:table-row>
        <table:table-row table:style-name="ro4">
          <table:table-cell office:value-type="float" office:value="2036">
            <text:p>2036</text:p>
          </table:table-cell>
          <table:table-cell office:value-type="float" office:value="3919780">
            <text:p>3.919.780</text:p>
          </table:table-cell>
          <table:table-cell office:value-type="float" office:value="1919000">
            <text:p>1.919.000</text:p>
          </table:table-cell>
          <table:table-cell office:value-type="float" office:value="2000780">
            <text:p>2.000.780</text:p>
          </table:table-cell>
        </table:table-row>
        <table:table-row table:style-name="ro4">
          <table:table-cell office:value-type="float" office:value="2037">
            <text:p>2037</text:p>
          </table:table-cell>
          <table:table-cell office:value-type="float" office:value="3940283">
            <text:p>3.940.283</text:p>
          </table:table-cell>
          <table:table-cell office:value-type="float" office:value="1929517">
            <text:p>1.929.517</text:p>
          </table:table-cell>
          <table:table-cell office:value-type="float" office:value="2010766">
            <text:p>2.010.766</text:p>
          </table:table-cell>
        </table:table-row>
        <table:table-row table:style-name="ro4">
          <table:table-cell office:value-type="float" office:value="2038">
            <text:p>2038</text:p>
          </table:table-cell>
          <table:table-cell office:value-type="float" office:value="3960409">
            <text:p>3.960.409</text:p>
          </table:table-cell>
          <table:table-cell office:value-type="float" office:value="1939849">
            <text:p>1.939.849</text:p>
          </table:table-cell>
          <table:table-cell office:value-type="float" office:value="2020560">
            <text:p>2.020.560</text:p>
          </table:table-cell>
        </table:table-row>
        <table:table-row table:style-name="ro4">
          <table:table-cell office:value-type="float" office:value="2039">
            <text:p>2039</text:p>
          </table:table-cell>
          <table:table-cell office:value-type="float" office:value="3980166">
            <text:p>3.980.166</text:p>
          </table:table-cell>
          <table:table-cell office:value-type="float" office:value="1950001">
            <text:p>1.950.001</text:p>
          </table:table-cell>
          <table:table-cell office:value-type="float" office:value="2030165">
            <text:p>2.030.165</text:p>
          </table:table-cell>
        </table:table-row>
        <table:table-row table:style-name="ro3">
          <table:table-cell table:style-name="ce8" office:value-type="float" office:value="2040">
            <text:p>2040</text:p>
          </table:table-cell>
          <table:table-cell table:style-name="ce11" office:value-type="float" office:value="3999563">
            <text:p>3.999.563</text:p>
          </table:table-cell>
          <table:table-cell table:style-name="ce11" office:value-type="float" office:value="1959977">
            <text:p>1.959.977</text:p>
          </table:table-cell>
          <table:table-cell table:style-name="ce11" office:value-type="float" office:value="2039586">
            <text:p>2.039.5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number:text>$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style:text-properties fo:color="#ff0000"/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0" number:min-integer-digits="1" number:grouping="true"/>
      <number:text> </number:text>
    </number:number-style>
    <number:number-style style:name="N117P1" style:volatile="true">
      <number:text> $ -</number:text>
      <number:number number:decimal-places="0" number:min-integer-digits="1" number:grouping="true"/>
      <number:text> </number:text>
    </number:number-style>
    <number:number-style style:name="N117P2" style:volatile="true">
      <number:text> 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-</number:text>
      <number:number number:decimal-places="2" number:min-integer-digits="1" number:grouping="true"/>
      <number:text> </number:text>
    </number:number-style>
    <number:number-style style:name="N119P2" style:volatile="true">
      <number:text> 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3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0:10:37</meta:creation-date>
    <dc:date>2015-01-30T10:11:08</dc:date>
    <meta:editing-duration>P0D</meta:editing-duration>
    <meta:editing-cycles>1</meta:editing-cycles>
    <meta:document-statistic meta:table-count="1" meta:cell-count="130" meta:object-count="3"/>
    <meta:generator>LibreOffice/3.5$Linux_x86 LibreOffice_project/350m1$Build-2</meta:generator>
  </office:meta>
</office:document-meta>
</file>